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6000002F2B6CDE6BBB35BA6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1.274cm" svg:y="-1.813cm" svg:width="19.05cm" svg:height="28.482cm" draw:z-index="0"><draw:image xlink:href="Pictures/1000000100000216000002F2B6CDE6BBB35BA6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22:31:57.852000000</meta:creation-date>
    <dc:date>2024-06-12T22:34:04.740000000</dc:date>
    <meta:editing-duration>PT2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1.2$Windows_X86_64 LibreOffice_project/f5defcebd022c5bc36bbb79be232cb6926d8f674</meta:generator>
  </office:meta>
</office:document-meta>
</file>